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3.891cm" style:rel-column-width="2206*"/>
    </style:style>
    <style:style style:name="Tabela1.B" style:family="table-column">
      <style:table-column-properties style:column-width="13.109cm" style:rel-column-width="7432*"/>
    </style:style>
    <style:style style:name="Tabela1.A1" style:family="table-cell">
      <style:table-cell-properties fo:padding="0.097cm" fo:border="0.25pt solid #000000"/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18a267" officeooo:paragraph-rsid="0018a267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18a267" officeooo:paragraph-rsid="0018a267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4pt" officeooo:rsid="0018a267" officeooo:paragraph-rsid="0018a267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4pt" officeooo:rsid="00197b9f" officeooo:paragraph-rsid="00197b9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18a267" officeooo:paragraph-rsid="0018a2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8a267" officeooo:paragraph-rsid="0018a267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97b9f" officeooo:paragraph-rsid="00197b9f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10.5pt" officeooo:rsid="00197b9f" officeooo:paragraph-rsid="00197b9f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officeooo:rsid="0018a267" officeooo:paragraph-rsid="0018a26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4pt" officeooo:rsid="001f1469" officeooo:paragraph-rsid="001f1469" style:font-size-asian="14pt" style:font-size-complex="14pt"/>
    </style:style>
    <style:style style:name="T1" style:family="text">
      <style:text-properties officeooo:rsid="001e084b"/>
    </style:style>
    <style:style style:name="T2" style:family="text">
      <style:text-properties officeooo:rsid="00200a63"/>
    </style:style>
    <style:style style:name="T3" style:family="text">
      <style:text-properties officeooo:rsid="00209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onkurs DYPLOM INŻYNIERSKI ROKU</text:p>
      <text:p text:style-name="P6"/>
      <text:p text:style-name="P6">Karta Zgłoszenia <text:span text:style-name="T2">Uczestnictwa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leLine213760016">
          <table:table-cell table:style-name="Tabela1.A1" table:number-columns-spanned="2" office:value-type="string">
            <text:p text:style-name="P7">Dane Dyplomanta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Imię, Nazwisko:</text:p>
          </table:table-cell>
          <table:table-cell table:style-name="Tabela1.B2" office:value-type="string">
            <text:p text:style-name="P4"/>
          </table:table-cell>
        </table:table-row>
        <table:table-row table:style-name="Tabela1.2">
          <table:table-cell table:style-name="Tabela1.A3" office:value-type="string">
            <text:p text:style-name="P3">E-mail: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string">
            <text:p text:style-name="P3">Telefon:</text:p>
          </table:table-cell>
          <table:table-cell table:style-name="Tabela1.B4" office:value-type="string">
            <text:p text:style-name="P4"/>
          </table:table-cell>
        </table:table-row>
        <table:table-row table:style-name="TableLine215527904">
          <table:table-cell table:style-name="Tabela1.A5" table:number-columns-spanned="2" office:value-type="string">
            <text:p text:style-name="P7">Praca Dyplomowa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Tytuł pracy:</text:p>
          </table:table-cell>
          <table:table-cell table:style-name="Tabela1.B6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Line215529056">
          <table:table-cell table:style-name="Tabela1.A3" office:value-type="string">
            <text:p text:style-name="P12">Kierunek studiów:</text:p>
          </table:table-cell>
          <table:table-cell table:style-name="Tabela1.B7" office:value-type="string">
            <text:p text:style-name="P4"/>
          </table:table-cell>
        </table:table-row>
        <table:table-row table:style-name="TableLine215529056">
          <table:table-cell table:style-name="Tabela1.A3" office:value-type="string">
            <text:p text:style-name="P3">Obroniona dnia:</text:p>
          </table:table-cell>
          <table:table-cell table:style-name="Tabela1.B7" office:value-type="string">
            <text:p text:style-name="P4"/>
          </table:table-cell>
        </table:table-row>
        <table:table-row table:style-name="Tabela1.2">
          <table:table-cell table:style-name="Tabela1.A3" office:value-type="string">
            <text:p text:style-name="P3">Promotor:</text:p>
          </table:table-cell>
          <table:table-cell table:style-name="Tabela1.B7" office:value-type="string">
            <text:p text:style-name="P4"/>
          </table:table-cell>
        </table:table-row>
        <table:table-row table:style-name="Tabela1.2">
          <table:table-cell table:style-name="Tabela1.A3" office:value-type="string">
            <text:p text:style-name="P5">Recenzent:</text:p>
          </table:table-cell>
          <table:table-cell table:style-name="Tabela1.B7" office:value-type="string">
            <text:p text:style-name="P4"/>
          </table:table-cell>
        </table:table-row>
        <table:table-row table:style-name="TableLine215530208">
          <table:table-cell table:style-name="Tabela1.A11" table:number-columns-spanned="2" office:value-type="string">
            <text:p text:style-name="P8">Oświadczenie:</text:p>
          </table:table-cell>
          <table:covered-table-cell/>
        </table:table-row>
        <table:table-row table:style-name="TableLine215530784">
          <table:table-cell table:style-name="Tabela1.A12" table:number-columns-spanned="2" office:value-type="string">
            <text:p text:style-name="P5">Zgłaszając pracę na Konkurs oświadczam, że Regulamin Konkursu jest mi znany <text:line-break/>i przyjmuję jego zapisy. Zgadzam się również na zasady prezentacji i publikacji pracy dyplomowej określonej w Regulaminie. Wyrażam zgodę na przetwarzanie moich danych osobowych do celów związanych z Konkursem <text:span text:style-name="T1">zgodnie z klauzulą </text:span><text:span text:style-name="T3">zamieszczoną </text:span><text:span text:style-name="T1">w Regulaminie.</text:span></text:p>
          </table:table-cell>
          <table:covered-table-cell/>
        </table:table-row>
        <table:table-row table:style-name="TableLine215531360">
          <table:table-cell table:style-name="Tabela1.A13" table:number-columns-spanned="2" office:value-type="string">
            <text:p text:style-name="P4"/>
            <text:p text:style-name="P4"/>
            <text:p text:style-name="P9">Imię, Nazwisko, data, podpis</text:p>
          </table:table-cell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2T11:34:58.589000000</meta:creation-date>
    <dc:date>2022-10-27T12:29:25.390000000</dc:date>
    <meta:editing-duration>PT27M17S</meta:editing-duration>
    <meta:editing-cycles>9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15" meta:word-count="74" meta:character-count="558" meta:non-whitespace-character-count="498"/>
  </office:meta>
</office:document-meta>
</file>