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3.891cm" style:rel-column-width="15000*"/>
    </style:style>
    <style:style style:name="Tabela1.B" style:family="table-column">
      <style:table-column-properties style:column-width="13.109cm" style:rel-column-width="50535*"/>
    </style:style>
    <style:style style:name="Tabela1.A1" style:family="table-cell">
      <style:table-cell-properties fo:padding="0.097cm" fo:border="0.25pt solid #000000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4pt" officeooo:rsid="0018a267" officeooo:paragraph-rsid="0018a26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officeooo:rsid="0018a267" officeooo:paragraph-rsid="0018a26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font-weight="bold" officeooo:rsid="0018a267" officeooo:paragraph-rsid="0018a26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officeooo:rsid="0018a267" officeooo:paragraph-rsid="0018a267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officeooo:rsid="0018a267" officeooo:paragraph-rsid="0018a267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4pt" fo:font-weight="bold" officeooo:rsid="0018a267" officeooo:paragraph-rsid="0018a2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4pt" fo:font-weight="bold" officeooo:rsid="00197b9f" officeooo:paragraph-rsid="00197b9f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officeooo:rsid="0018a267" officeooo:paragraph-rsid="0018a267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officeooo:rsid="0021b946" officeooo:paragraph-rsid="0021b946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officeooo:rsid="001f1469" officeooo:paragraph-rsid="001f1469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officeooo:rsid="00197b9f" officeooo:paragraph-rsid="00197b9f" style:font-size-asian="14pt" style:font-size-complex="14pt"/>
    </style:style>
    <style:style style:name="P13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10.5pt" officeooo:rsid="00197b9f" officeooo:paragraph-rsid="00197b9f" style:font-size-asian="10.5pt" style:font-size-complex="10.5pt"/>
    </style:style>
    <style:style style:name="T1" style:family="text">
      <style:text-properties officeooo:rsid="001e084b"/>
    </style:style>
    <style:style style:name="T2" style:family="text">
      <style:text-properties officeooo:rsid="00200a63"/>
    </style:style>
    <style:style style:name="T3" style:family="text">
      <style:text-properties officeooo:rsid="0020995e"/>
    </style:style>
    <style:style style:name="T4" style:family="text">
      <style:text-properties officeooo:rsid="0021b946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21b946"/>
    </style:style>
    <style:style style:name="T7" style:family="text">
      <style:text-properties style:use-window-font-color="true" loext:opacity="0%" officeooo:rsid="0021b9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kurs DYPLOM INŻYNIERSKI ROKU<text:span text:style-name="T5"> </text:span><text:span text:style-name="T7">edycja 2023-24</text:span></text:p>
      <text:p text:style-name="P3"/>
      <text:p text:style-name="P3">Karta Zgłoszenia <text:span text:style-name="T2">Uczestnictwa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16527840">
          <table:table-cell table:style-name="Tabela1.A1" table:number-columns-spanned="2" office:value-type="string">
            <text:p text:style-name="P6">Dane Dyplomanta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Imię, Nazwisko:</text:p>
          </table:table-cell>
          <table:table-cell table:style-name="Tabela1.B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8">E-mail:</text:p>
          </table:table-cell>
          <table:table-cell table:style-name="Tabela1.B3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8">Telefon:</text:p>
          </table:table-cell>
          <table:table-cell table:style-name="Tabela1.B4" office:value-type="string">
            <text:p text:style-name="P9"/>
          </table:table-cell>
        </table:table-row>
        <table:table-row table:style-name="TableLine218082016">
          <table:table-cell table:style-name="Tabela1.A5" table:number-columns-spanned="2" office:value-type="string">
            <text:p text:style-name="P6">Praca Dyplomowa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Tytuł pracy:</text:p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8083168">
          <table:table-cell table:style-name="Tabela1.A3" office:value-type="string">
            <text:p text:style-name="P10">Uczelnia:</text:p>
          </table:table-cell>
          <table:table-cell table:style-name="Tabela1.B7" office:value-type="string">
            <text:p text:style-name="P9"/>
          </table:table-cell>
        </table:table-row>
        <table:table-row table:style-name="TableLine218083744">
          <table:table-cell table:style-name="Tabela1.A3" office:value-type="string">
            <text:p text:style-name="P11">Kierunek studiów:</text:p>
          </table:table-cell>
          <table:table-cell table:style-name="Tabela1.B7" office:value-type="string">
            <text:p text:style-name="P9"/>
          </table:table-cell>
        </table:table-row>
        <table:table-row table:style-name="TableLine218084032">
          <table:table-cell table:style-name="Tabela1.A3" office:value-type="string">
            <text:p text:style-name="P8">Obroniona dnia:</text:p>
          </table:table-cell>
          <table:table-cell table:style-name="Tabela1.B7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8">Promotor:</text:p>
          </table:table-cell>
          <table:table-cell table:style-name="Tabela1.B7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12">Recenzent:</text:p>
          </table:table-cell>
          <table:table-cell table:style-name="Tabela1.B7" office:value-type="string">
            <text:p text:style-name="P9"/>
          </table:table-cell>
        </table:table-row>
        <table:table-row table:style-name="TableLine218084896">
          <table:table-cell table:style-name="Tabela1.A12" table:number-columns-spanned="2" office:value-type="string">
            <text:p text:style-name="P7">Oświadczenie:</text:p>
          </table:table-cell>
          <table:covered-table-cell/>
        </table:table-row>
        <table:table-row table:style-name="TableLine218085472">
          <table:table-cell table:style-name="Tabela1.A13" table:number-columns-spanned="2" office:value-type="string">
            <text:p text:style-name="P12">Zgłaszając pracę na Konkurs oświadczam, że Regulamin Konkursu jest mi znany <text:line-break/>i przyjmuję jego zapisy. Zgadzam się również na zasady prezentacji i publikacji pracy dyplomowej określonej w Regulaminie. Wyrażam zgodę na przetwarzanie moich danych osobowych do celów związanych z Konkursem <text:span text:style-name="T1">zgodnie z klauzulą </text:span><text:span text:style-name="T4">RODO </text:span><text:span text:style-name="T3">zamieszczoną </text:span><text:span text:style-name="T1">w Regulaminie </text:span><text:span text:style-name="T4">oraz oświadczam że klauzula ta jest mi znana.</text:span></text:p>
          </table:table-cell>
          <table:covered-table-cell/>
        </table:table-row>
        <table:table-row table:style-name="TableLine218086048">
          <table:table-cell table:style-name="Tabela1.A14" table:number-columns-spanned="2" office:value-type="string">
            <text:p text:style-name="P9"/>
            <text:p text:style-name="P9"/>
            <text:p text:style-name="P13">Imię, Nazwisko, data, podpis</text:p>
          </table:table-cell>
          <table:covered-table-cell/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1:34:58.589000000</meta:creation-date>
    <dc:date>2023-11-12T13:02:31.487000000</dc:date>
    <meta:editing-duration>PT29M29S</meta:editing-duration>
    <meta:editing-cycles>11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6" meta:word-count="86" meta:character-count="632" meta:non-whitespace-character-count="561"/>
  </office:meta>
</office:document-meta>
</file>